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7F72ABF3056E1C7.png" manifest:media-type="image/png"/>
  <manifest:file-entry manifest:full-path="Pictures/100000000000039E0000046BC9F7CDA2BA9A8DDC.png" manifest:media-type="image/png"/>
  <manifest:file-entry manifest:full-path="Pictures/1000000000000263000003EC39C54E2DFC6A70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7.755cm" svg:x="1.052cm" svg:y="1cm">
          <draw:image xlink:href="Pictures/10000000000004D8000006DAB7F72ABF3056E1C7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985cm" svg:height="27.5cm" svg:x="1cm" svg:y="1.2cm">
          <draw:image xlink:href="Pictures/100000000000039E0000046BC9F7CDA2BA9A8DDC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6.8cm" svg:height="27.607cm" svg:x="1.9cm" svg:y="1.1cm">
          <draw:image xlink:href="Pictures/1000000000000263000003EC39C54E2DFC6A70A4.png" xlink:type="simple" xlink:show="embed" xlink:actuate="onLoad">
            <text:p/>
          </draw:image>
        </draw:frame>
      </draw:page>
      <draw:page draw:name="page4" draw:style-name="dp1" draw:master-page-name="Standard"/>
      <draw:page draw:name="page5" draw:style-name="dp1" draw:master-page-name="Standard"/>
      <draw:page draw:name="page6" draw:style-name="dp1" draw:master-page-name="Standard"/>
      <draw:page draw:name="page7" draw:style-name="dp1" draw:master-page-name="Standard"/>
      <draw:page draw:name="page8" draw:style-name="dp1" draw:master-page-name="Standard"/>
      <draw:page draw:name="page9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9T17:13:05.705000000</meta:creation-date>
    <dc:date>2020-01-19T17:25:31.197000000</dc:date>
    <meta:editing-duration>PT2M15S</meta:editing-duration>
    <meta:editing-cycles>1</meta:editing-cycles>
    <meta:generator>LibreOffice/5.2.6.2$Windows_x86 LibreOffice_project/a3100ed2409ebf1c212f5048fbe377c281438fdc</meta:generator>
    <meta:document-statistic meta:object-count="3"/>
  </office:meta>
</office:document-meta>
</file>